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505cm" style:rel-column-width="25079*"/>
    </style:style>
    <style:style style:name="Tabela1.B" style:family="table-column">
      <style:table-column-properties style:column-width="1.993cm" style:rel-column-width="7684*"/>
    </style:style>
    <style:style style:name="Tabela1.C" style:family="table-column">
      <style:table-column-properties style:column-width="6.567cm" style:rel-column-width="25317*"/>
    </style:style>
    <style:style style:name="Tabela1.D" style:family="table-column">
      <style:table-column-properties style:column-width="1.933cm" style:rel-column-width="7455*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704cm"/>
    </style:style>
    <style:style style:name="Tabela1.A11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serif" fo:font-size="12pt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erif" fo:font-size="12pt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erif" fo:font-size="12pt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erif" fo:font-size="12pt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erif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serif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serif" fo:font-size="11pt" style:font-size-asian="11pt" style:font-size-complex="11pt"/>
    </style:style>
    <style:style style:name="T1" style:family="text">
      <style:text-properties style:font-name="serif" fo:font-size="12pt" fo:font-weight="bold" style:font-weight-asian="bold" style:font-weight-complex="bold"/>
    </style:style>
    <style:style style:name="T2" style:family="text">
      <style:text-properties style:font-name="serif" fo:font-size="12pt"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etrz,.........................godz........................... <text:s text:c="65"/>załącznik nr 1</text:p>
      <text:p text:style-name="P1"/>
      <text:p text:style-name="P8"><text:span text:style-name="T1">Karta zgłoszenia </text:span><text:span text:style-name="T2">dziecka </text:span></text:p>
      <text:p text:style-name="P9">do Publicznego Przedszkola w Kietrzu </text:p>
      <text:p text:style-name="P3">w okresie czasowego ograniczenia funkcjonowania jednostek systemu oświaty w związku z zapobieganiem, przeciwdziałaniem i zwalczaniem COVID-19</text:p>
      <text:p text:style-name="P2"/>
      <text:p text:style-name="P2">Nazwisko i imię dziecka.........................................................................................................................</text:p>
      <text:p text:style-name="P2">Data urodzenia dziecka...........................................................................................................................</text:p>
      <text:p text:style-name="P2">Dziecko w 2019/2020 r. uczęszczało do grupy......................................................................................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<text:span text:style-name="T3">Matka</text:span> dziecka pracuje w*:</text:p>
          </table:table-cell>
          <table:table-cell table:style-name="Tabela1.A1" office:value-type="string">
            <text:p text:style-name="P12">TAK/NIE</text:p>
          </table:table-cell>
          <table:table-cell table:style-name="Tabela1.C1" office:value-type="string">
            <text:p text:style-name="P12"><text:span text:style-name="T3">Ojciec</text:span> <text:s/>dziecka pracuje w*:</text:p>
          </table:table-cell>
          <table:table-cell table:style-name="Tabela1.D1" office:value-type="string">
            <text:p text:style-name="P12">TAK/NIE</text:p>
          </table:table-cell>
        </table:table-row>
        <table:table-row>
          <table:table-cell table:style-name="Tabela1.A2" office:value-type="string">
            <text:p text:style-name="P12">- systemie ochrony zdrowia,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>- systemie ochrony zdrowia,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- służbach mundurowych,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>- służbach mundurowych,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- handlu i przedsiębiorstwach produkcyjnych, realizujących zadania związane z zapobieganiem, przeciwdziałaniem i zwalczaniem COVID-19, 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>- handlu i przedsiębiorstwach produkcyjnych, realizujących zadania związane z zapobieganiem, przeciwdziałaniem i zwalczaniem COVID-19, 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pracuje w innym niż w/w <text:s/>zakładzie pracy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>pracuje w innym niż w/w <text:s/>zakładzie pracy</text:p>
          </table:table-cell>
          <table:table-cell table:style-name="Tabela1.D2" office:value-type="string">
            <text:p text:style-name="P12"/>
          </table:table-cell>
        </table:table-row>
        <table:table-row table:style-name="Tabela1.6">
          <table:table-cell table:style-name="Tabela1.A2" office:value-type="string">
            <text:p text:style-name="P5">nie ma możliwości pogodzenia pracy (praca zdalna) z opieką nad dzieckiem w domu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5">nie ma możliwości pogodzenia pracy (praca zdalna) z opieką nad dzieckiem w domu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we wspólnym gospodarstwie domowym nie ma innej osoby pełnoletniej, która mogłaby sprawować opiekę nad dzieckiem w domu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6">we wspólnym gospodarstwie domowym nie ma innej osoby pełnoletniej, która mogłaby sprawować opiekę nad dzieckiem w domu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5">prowadzi gospodarstwo rolne,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5">prowadzi gospodarstwo rolne,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pracuje w jednozmianowym zakładzie pracy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6">pracuje w jednozmianowym zakładzie pracy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table:number-columns-spanned="2" office:value-type="string">
            <text:p text:style-name="P6">aktualny nr tel.</text:p>
          </table:table-cell>
          <table:covered-table-cell/>
          <table:table-cell table:style-name="Tabela1.D2" table:number-columns-spanned="2" office:value-type="string">
            <text:p text:style-name="P6">aktualny nr tel.</text:p>
          </table:table-cell>
          <table:covered-table-cell/>
        </table:table-row>
        <table:table-row>
          <table:table-cell table:style-name="Tabela1.A11" table:number-columns-spanned="4" office:value-type="string">
            <text:p text:style-name="P6">Czy dziecko cierpi na alergię pokarmową?..............................na jakie produkty?..............................</text:p>
            <text:p text:style-name="P6">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7">Proszę zaznaczyć: <text:s text:c="6"/>"TAK" <text:s text:c="3"/>lub <text:s text:c="4"/>"NIE" <text:s text:c="3"/>przy wybranych odpowiedziach</text:p>
      <text:p text:style-name="P2"/>
      <text:p text:style-name="P2">Oświadczam, że moje dziecko jest zdrowe, <text:s/>bez objawów chorobowych sugerujących chorobę zakaźną <text:span text:style-name="T4">(proszę zaznaczyć właściwą odpowiedź)</text:span></text:p>
      <text:p text:style-name="P2"><text:tab/> <text:s text:c="19"/>TAK<text:tab/><text:tab/><text:tab/>NIE</text:p>
      <text:p text:style-name="P3"/>
      <text:p text:style-name="P2">Oświadczam, że nikt z domowników mojego dziecka nie przebywa na kwarantannie lub izolacji w warunkach domowych z podejrzeniem zarażenia koronawirusem <text:span text:style-name="T4">(proszę zaznaczyć właściwą odpowiedź)</text:span></text:p>
      <text:p text:style-name="P2"><text:tab/> <text:s text:c="19"/>TAK<text:tab/><text:tab/><text:tab/>NIE</text:p>
      <text:p text:style-name="P2"/>
      <text:p text:style-name="P2">Deklaruję pobyt mojego dziecka w przedszkolu w godzinach: od..........................do..........................</text:p>
      <text:p text:style-name="P2">i korzystania z ......................................<text:span text:style-name="T6">(liczba) </text:span><text:s text:c="2"/>posiłków dziennie.</text:p>
      <text:p text:style-name="P10"/>
      <text:p text:style-name="P11"><text:span text:style-name="T7">Wyrażam zgodę na pomiar temperatury ciała u mojego dziecka.</text:span></text:p>
      <text:p text:style-name="P1">............................................................................................</text:p>
      <text:p text:style-name="P4"><text:span text:style-name="T5">podpis rodzica/opiekuna prawnego </text:span><text:s text:c="16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/4.0.1$Win32 OpenOffice.org_project/401m5$Build-9714</meta:generator>
    <dc:date>2020-05-15T12:08:06.26</dc:date>
    <meta:document-statistic meta:table-count="1" meta:image-count="0" meta:object-count="0" meta:page-count="2" meta:paragraph-count="41" meta:word-count="279" meta:character-count="2973"/>
    <meta:user-defined meta:name="Info 1"/>
    <meta:user-defined meta:name="Info 2"/>
    <meta:user-defined meta:name="Info 3"/>
    <meta:user-defined meta:name="Info 4"/>
  </office:meta>
</office:document-meta>
</file>