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serif" fo:font-size="12pt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erif" fo:font-size="12p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łącznik nr 2</text:p>
      <text:p text:style-name="P3">Regulamin <text:s/>rodziców dzieci przedszkolnych </text:p>
      <text:p text:style-name="P3">Publicznego Przedszkola w Kietrzu </text:p>
      <text:p text:style-name="P3">w okresie czasowego ograniczenia funkcjonowania jednostek systemu oświaty </text:p>
      <text:p text:style-name="P3">w związku z zapobieganiem, przeciwdziałaniem i zwalczaniem COVID-19</text:p>
      <text:p text:style-name="P4"/>
      <text:p text:style-name="P4"/>
      <text:list xml:id="list6550598987155125425" text:style-name="L1">
        <text:list-item>
          <text:p text:style-name="P7">Do przedszkola mogą uczęszczać wyłącznie dzieci zdrowe – bez objawów chorobowych sugerujących chorobę zakaźną.</text:p>
        </text:list-item>
        <text:list-item>
          <text:p text:style-name="P7">Nie wolno przyprowadzać do przedszkola dzieci, jeżeli w domu przebywa osoba na kwarantannie lub izolacji w warunkach domowych.</text:p>
        </text:list-item>
        <text:list-item>
          <text:p text:style-name="P7">Dzieci do przedszkola muszą być przyprowadzane/odbierane przez osoby zdrowe.</text:p>
        </text:list-item>
        <text:list-item>
          <text:p text:style-name="P7">Do przedszkola wchodzą jedynie dzieci przyprowadzane do przedszkola.</text:p>
        </text:list-item>
        <text:list-item>
          <text:p text:style-name="P7">Do przedszkola nie wchodzą rodzice/opiekunowie prawni dziecka.</text:p>
        </text:list-item>
        <text:list-item>
          <text:p text:style-name="P7">W szatni i sali przedszkolnej każde dziecko pozostaje pod opieką wyznaczonego dorosłego opiekuna – pracownika przedszkola.</text:p>
        </text:list-item>
        <text:list-item>
          <text:p text:style-name="P7">W trakcie odbierania dziecka z przedszkola wytypowani pracownicy przedszkola przebierają dziecko w ubrania wierzchnie i odprowadzają je do rodzica/opiekuna <text:s/>przed drzwi przedszkola.</text:p>
        </text:list-item>
        <text:list-item>
          <text:p text:style-name="P8">Rodzice/opiekunowie komunikują się z opiekunami dziecka telefonicznie: tel do sekretariatu placówki – 77 485 44 84 lub korzystając z numerów opiekunów (za ich zgodą).</text:p>
        </text:list-item>
        <text:list-item>
          <text:p text:style-name="P7">Dziecko nie zabiera ze sobą do przedszkola/z przedszkola niepotrzebnych przedmiotów, zabawek itp..</text:p>
        </text:list-item>
        <text:list-item>
          <text:p text:style-name="P7">Rodzice są zobowiązani do przestrzegania środków ostrożności: zakrywania ust i nosa, używania rękawiczek jednorazowych lub dezynfekcji rąk.</text:p>
        </text:list-item>
        <text:list-item>
          <text:p text:style-name="P7">Rodzice/opiekunowie wyrażają zgodę na pomiar temperatury ciała dziecka.</text:p>
        </text:list-item>
        <text:list-item>
          <text:p text:style-name="P7">Rodzice/opiekunowie zobowiązują się do niezwłocznego odebrania dziecka z przedszkola, jeśli dziecko manifestuje niepokojące objawy choroby.</text:p>
        </text:list-item>
        <text:list-item>
          <text:p text:style-name="P7">Rodzice/opiekunowie przypominają dziecku <text:s/>podstawowe zasady higieny: <text:s/>niepodawanie ręki na powitanie, unikanie dotykania oczu, nosa i ust, mycie rąk, zasłanianie ust i nosa przy kichaniu czy kasłaniu.</text:p>
        </text:list-item>
        <text:list-item>
          <text:p text:style-name="P7">Rodzice/opiekunowie zobowiązują się do przestrzegania Statutu Publicznego Przedszkola w Kietrzu oraz niniejszego Regulaminu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5">Zapoznałem się z niniejszym Regulaminem i zobowiązuję się do przestrzegania go</text:p>
      <text:p text:style-name="P9"/>
      <text:p text:style-name="P9"/>
      <text:p text:style-name="P9"/>
      <text:p text:style-name="P9"/>
      <text:p text:style-name="P6">Kietrz, dnia........................... <text:s text:c="25"/>........................................................................................ <text:s text:c="17"/></text:p>
      <text:p text:style-name="P9"><text:s text:c="61"/><text:span text:style-name="T1"><text:s text:c="3"/>podpis rodzica/opiekuna prawnego dziecka </text:span><text:s text:c="12"/></text:p>
      <text:p text:style-name="P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/4.0.1$Win32 OpenOffice.org_project/401m5$Build-9714</meta:generator>
    <dc:date>2020-05-15T12:08:52.78</dc:date>
    <meta:document-statistic meta:table-count="0" meta:image-count="0" meta:object-count="0" meta:page-count="1" meta:paragraph-count="22" meta:word-count="268" meta:character-count="2312"/>
    <meta:user-defined meta:name="Info 1"/>
    <meta:user-defined meta:name="Info 2"/>
    <meta:user-defined meta:name="Info 3"/>
    <meta:user-defined meta:name="Info 4"/>
  </office:meta>
</office:document-meta>
</file>