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19cm" table:align="left"/>
    </style:style>
    <style:style style:name="Tabela1.A" style:family="table-column">
      <style:table-column-properties style:column-width="4.683cm"/>
    </style:style>
    <style:style style:name="Tabela1.B" style:family="table-column">
      <style:table-column-properties style:column-width="2.448cm"/>
    </style:style>
    <style:style style:name="Tabela1.C" style:family="table-column">
      <style:table-column-properties style:column-width="9.987cm"/>
    </style:style>
    <style:style style:name="Tabela1.A1" style:family="table-cell">
      <style:table-cell-properties style:vertical-align="middle" fo:padding="0.049cm" fo:border-left="0.002cm solid #000000" fo:border-right="none" fo:border-top="0.002cm solid #000000" fo:border-bottom="0.002cm solid #000000"/>
    </style:style>
    <style:style style:name="Tabela1.C1" style:family="table-cell">
      <style:table-cell-properties style:vertical-align="middle" fo:padding="0.049cm" fo:border="0.002cm solid #000000"/>
    </style:style>
    <style:style style:name="Tabela1.A2" style:family="table-cell">
      <style:table-cell-properties style:vertical-align="middle" fo:padding="0.049cm" fo:border-left="0.002cm solid #000000" fo:border-right="none" fo:border-top="none" fo:border-bottom="0.002cm solid #000000"/>
    </style:style>
    <style:style style:name="Tabela1.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Standard">
      <style:paragraph-properties fo:margin-left="0.751cm" fo:margin-right="0cm" fo:line-height="115%" fo:text-align="center" style:justify-single-word="false" fo:text-indent="-0.751cm" style:auto-text-indent="false" fo:background-color="transparent">
        <style:background-image/>
      </style:paragraph-properties>
      <style:text-properties style:use-window-font-color="true" style:font-name="Times New Roman" fo:font-size="36pt" fo:font-weight="bold" fo:background-color="transparent" style:font-size-asian="36pt" style:font-weight-asian="bold" style:font-name-complex="Arial" style:font-size-complex="36pt" style:font-weight-complex="bold"/>
    </style:style>
    <style:style style:name="P2"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3" style:family="paragraph" style:parent-style-name="List_20_Paragraph">
      <style:paragraph-properties fo:margin-left="0cm" fo:margin-right="0cm" fo:margin-top="0cm" fo:margin-bottom="0cm" fo:line-height="100%" fo:text-align="start" style:justify-single-word="false" fo:text-indent="0cm" style:auto-text-indent="false"/>
    </style:style>
    <style:style style:name="P4"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size="20pt" fo:font-weight="normal" style:font-size-asian="20pt" style:font-weight-asian="normal" style:font-size-complex="20pt" style:font-weight-complex="normal"/>
    </style:style>
    <style:style style:name="P5"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size="16pt" fo:font-weight="normal" style:font-size-asian="16pt" style:font-weight-asian="normal" style:font-size-complex="16pt" style:font-weight-complex="normal"/>
    </style:style>
    <style:style style:name="P6"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5.101cm"/>
        </style:tab-stops>
      </style:paragraph-properties>
      <style:text-properties fo:font-size="22pt" style:font-size-asian="22pt" style:font-size-complex="22pt"/>
    </style:style>
    <style:style style:name="P7"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size="22pt" fo:font-weight="bold" style:font-size-asian="22pt" style:font-weight-asian="bold" style:font-size-complex="22pt" style:font-weight-complex="bold"/>
    </style:style>
    <style:style style:name="P8"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15.101cm"/>
        </style:tab-stops>
      </style:paragraph-properties>
      <style:text-properties fo:font-size="22pt" fo:font-weight="bold" style:font-size-asian="22pt" style:font-weight-asian="bold" style:font-size-complex="22pt"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style:line-height-at-least="0cm" fo:text-align="center" style:justify-single-word="false" style:register-true="true"/>
    </style:style>
    <style:style style:name="P12" style:family="paragraph" style:parent-style-name="Text_20_body">
      <style:text-properties style:font-name="Times New Roman"/>
    </style:style>
    <style:style style:name="P13" style:family="paragraph" style:parent-style-name="Text_20_body">
      <style:paragraph-properties fo:text-align="start" style:justify-single-word="false"/>
      <style:text-properties style:font-name="Times New Roman"/>
    </style:style>
    <style:style style:name="P14" style:family="paragraph" style:parent-style-name="Text_20_body">
      <style:paragraph-properties fo:text-align="justify" style:justify-single-word="false"/>
      <style:text-properties style:font-name="Times New Roman"/>
    </style:style>
    <style:style style:name="P15" style:family="paragraph" style:parent-style-name="Text_20_body">
      <style:paragraph-properties fo:text-align="start" style:justify-single-word="false" style:register-true="true"/>
      <style:text-properties style:font-name="Times New Roman" fo:font-size="12pt" fo:font-weight="normal" style:font-size-asian="12pt" style:font-weight-asian="normal" style:font-size-complex="12pt" style:font-weight-complex="normal"/>
    </style:style>
    <style:style style:name="P16" style:family="paragraph" style:parent-style-name="Text_20_body">
      <style:paragraph-properties style:register-true="true"/>
      <style:text-properties style:font-name="Times New Roman"/>
    </style:style>
    <style:style style:name="P17" style:family="paragraph" style:parent-style-name="Text_20_body">
      <style:paragraph-properties fo:text-align="start" style:justify-single-word="false"/>
      <style:text-properties style:font-name="Times New Roman" fo:font-size="16pt" style:font-size-asian="16pt" style:font-size-complex="16pt"/>
    </style:style>
    <style:style style:name="P18" style:family="paragraph" style:parent-style-name="Text_20_body">
      <style:paragraph-properties style:line-height-at-least="0cm" fo:text-align="center" style:justify-single-word="false" style:register-true="true"/>
      <style:text-properties style:font-name="sans-serif" fo:font-size="12pt" fo:font-weight="normal" style:font-size-asian="12pt" style:font-weight-asian="normal" style:font-size-complex="12pt" style:font-weight-complex="normal"/>
    </style:style>
    <style:style style:name="P19" style:family="paragraph" style:parent-style-name="Text_20_body">
      <style:paragraph-properties fo:text-align="start" style:justify-single-word="false"/>
    </style:style>
    <style:style style:name="P20" style:family="paragraph" style:parent-style-name="Text_20_body">
      <style:paragraph-properties fo:text-align="end" style:justify-single-word="false"/>
    </style:style>
    <style:style style:name="P21" style:family="paragraph" style:parent-style-name="Text_20_body">
      <style:paragraph-properties fo:text-align="start" style:justify-single-word="false"/>
      <style:text-properties fo:font-size="16pt" style:font-size-asian="16pt" style:font-size-complex="16pt"/>
    </style:style>
    <style:style style:name="P22" style:family="paragraph" style:parent-style-name="Standard">
      <style:paragraph-properties style:line-height-at-least="0cm" style:register-true="tru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style:line-height-at-least="0cm" fo:text-align="justify" style:justify-single-word="false" style:register-true="tru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register-true="tru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Times New Roman" fo:font-size="36pt" fo:font-weight="bold" style:font-size-asian="36pt" style:font-weight-asian="bold" style:font-size-complex="36pt"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style:font-name="Times New Roman"/>
    </style:style>
    <style:style style:name="P29" style:family="paragraph" style:parent-style-name="Table_20_Contents">
      <style:paragraph-properties fo:margin-top="0cm" fo:margin-bottom="0.499cm" fo:text-align="center" style:justify-single-word="false"/>
      <style:text-properties style:font-name="Times New Roman"/>
    </style:style>
    <style:style style:name="P30" style:family="paragraph" style:parent-style-name="Text_20_body" style:list-style-name="L2">
      <style:paragraph-properties style:line-height-at-least="0cm" style:register-true="true"/>
      <style:text-properties style:font-name="Times New Roman"/>
    </style:style>
    <style:style style:name="P31" style:family="paragraph" style:parent-style-name="Text_20_body" style:list-style-name="L2">
      <style:paragraph-properties style:line-height-at-least="0cm" fo:text-align="justify" style:justify-single-word="false" style:register-true="true"/>
      <style:text-properties style:font-name="Times New Roman"/>
    </style:style>
    <style:style style:name="P32" style:family="paragraph" style:parent-style-name="Text_20_body" style:list-style-name="L2">
      <style:paragraph-properties style:line-height-at-least="0cm" style:register-true="true"/>
      <style:text-properties style:font-name="Times New Roman" fo:font-size="12pt" fo:font-weight="normal" style:font-size-asian="12pt" style:font-weight-asian="normal" style:font-size-complex="12pt" style:font-weight-complex="normal"/>
    </style:style>
    <style:style style:name="P33" style:family="paragraph" style:parent-style-name="Text_20_body" style:list-style-name="L7">
      <style:paragraph-properties fo:text-align="justify" style:justify-single-word="false" style:register-true="true"/>
      <style:text-properties style:font-name="Times New Roman" fo:font-size="12pt" fo:font-weight="normal" style:font-size-asian="12pt" style:font-weight-asian="normal" style:font-size-complex="12pt" style:font-weight-complex="normal"/>
    </style:style>
    <style:style style:name="P34" style:family="paragraph" style:parent-style-name="Text_20_body" style:list-style-name="L2">
      <style:paragraph-properties style:line-height-at-least="0cm" fo:text-align="justify" style:justify-single-word="false" style:register-true="true"/>
      <style:text-properties style:font-name="Times New Roman" fo:font-size="12pt" style:font-size-asian="12pt" style:font-size-complex="12pt"/>
    </style:style>
    <style:style style:name="P35" style:family="paragraph" style:parent-style-name="Text_20_body" style:list-style-name="L2">
      <style:paragraph-properties style:line-height-at-least="0cm" fo:text-align="justify" style:justify-single-word="false" style:register-true="true"/>
      <style:text-properties style:font-name="Times New Roman" fo:font-size="9pt" fo:font-weight="bold" style:font-size-asian="12pt" style:font-weight-asian="bold" style:font-size-complex="12pt" style:font-weight-complex="bold"/>
    </style:style>
    <style:style style:name="P36" style:family="paragraph" style:parent-style-name="Text_20_body" style:list-style-name="L3">
      <style:text-properties style:font-name="Times New Roman"/>
    </style:style>
    <style:style style:name="P37" style:family="paragraph" style:parent-style-name="Text_20_body" style:list-style-name="L6">
      <style:text-properties style:font-name="Times New Roman"/>
    </style:style>
    <style:style style:name="P38" style:family="paragraph" style:parent-style-name="Text_20_body" style:list-style-name="L3">
      <style:paragraph-properties fo:text-align="center" style:justify-single-word="false"/>
    </style:style>
    <style:style style:name="P39" style:family="paragraph" style:parent-style-name="Text_20_body" style:list-style-name="L5">
      <style:paragraph-properties fo:text-align="center" style:justify-single-word="false"/>
    </style:style>
    <style:style style:name="P40" style:family="paragraph" style:parent-style-name="Text_20_body" style:list-style-name="L4"/>
    <style:style style:name="P41"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list-style-name="L7">
      <style:paragraph-properties fo:text-align="justify" style:justify-single-word="false" style:register-true="true"/>
      <style:text-properties style:font-name="Times New Roman" fo:font-size="12pt" fo:font-weight="normal" style:font-size-asian="12pt" style:font-weight-asian="normal" style:font-size-complex="12pt" style:font-weight-complex="normal"/>
    </style:style>
    <style:style style:name="P43" style:family="paragraph" style:parent-style-name="Standard" style:list-style-name="L2">
      <style:paragraph-properties style:line-height-at-least="0cm" style:register-true="true"/>
      <style:text-properties style:font-name="Times New Roman" fo:font-size="12pt" fo:font-weight="normal" style:font-size-asian="12pt" style:font-weight-asian="normal" style:font-size-complex="12pt" style:font-weight-complex="normal"/>
    </style:style>
    <style:style style:name="P44" style:family="paragraph" style:parent-style-name="Standard" style:list-style-name="L7">
      <style:paragraph-properties fo:text-align="end" style:justify-single-word="false" style:register-true="tru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45" style:family="paragraph" style:parent-style-name="Standard" style:list-style-name="L7">
      <style:paragraph-properties fo:text-align="end" style:justify-single-word="false" style:register-true="true"/>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ize="16pt" fo:font-style="italic" style:font-size-asian="16pt" style:font-style-asian="italic" style:font-size-complex="16pt" style:font-style-complex="italic"/>
    </style:style>
    <style:style style:name="T6" style:family="text">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T7" style:family="text">
      <style:text-properties style:font-name="Times New Roman" fo:font-size="16pt" style:font-size-asian="16pt" style:font-size-complex="16pt"/>
    </style:style>
    <style:style style:name="T8"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9" style:family="text">
      <style:text-properties fo:font-weight="bold" style:font-weight-asian="bold"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weight="normal" style:font-weight-asian="normal" style:font-weight-complex="normal"/>
    </style:style>
    <style:style style:name="T14" style:family="text">
      <style:text-properties style:use-window-font-color="true" style:font-name="Times New Roman"/>
    </style:style>
    <style:style style:name="T15" style:family="text">
      <style:text-properties style:use-window-font-color="true" style:font-name="Times New Roman" fo:font-weight="normal" style:font-weight-asian="normal" style:font-weight-complex="normal"/>
    </style:style>
    <style:style style:name="T16" style:family="text">
      <style:text-properties fo:font-size="16pt" fo:font-weight="normal" style:font-size-asian="16pt" style:font-weight-asian="normal" style:font-size-complex="16pt" style:font-weight-complex="normal"/>
    </style:style>
    <style:style style:name="T17"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egulamin rekrutacji </text:p>
      <text:p text:style-name="P26">do Publicznego Przedszkola</text:p>
      <text:p text:style-name="P26">w Zespole Szkół </text:p>
      <text:p text:style-name="P26">w Kietrzu</text:p>
      <text:p text:style-name="P26">na rok szkolny 2022/2023</text:p>
      <text:p text:style-name="P26"/>
      <text:p text:style-name="P26"/>
      <text:p text:style-name="P26"/>
      <text:p text:style-name="P26"/>
      <text:p text:style-name="P26"/>
      <text:p text:style-name="P26"/>
      <text:p text:style-name="P26"/>
      <text:p text:style-name="P26"/>
      <text:p text:style-name="P26"/>
      <text:p text:style-name="P26"/>
      <text:p text:style-name="P24"/>
      <text:p text:style-name="P24"/>
      <text:p text:style-name="P24"/>
      <text:p text:style-name="P24"><text:soft-page-break/>Podstawa prawna:</text:p>
      <text:list xml:id="list9005249999719851783" text:style-name="L1">
        <text:list-item>
          <text:p text:style-name="P41">Art. 154 ust.1 pkt 1 oraz ust. 3 w związku z art. 29 ust. 2 pkt 2 ustawy z dnia 14 grudnia 2016r. Prawo oświatowe ( Dz. U. Z 2019 r. Poz. 1148 z późn. zm.).</text:p>
        </text:list-item>
        <text:list-item>
          <text:p text:style-name="P41">Uchwała Nr V/23/2015 Rady Miejskiej w Kietrzu z dnia 26 stycznia 2015 r. w sprawie określenia kryteriów obowiązujących na drugim etapie postęustalenia zasad i kryteriów rpowania rekrutacyjnego do przedszkoli prowadzonych przez Gminę Kietrz, przyznania tym kryteriom liczby punktów oraz określenia dokumentów niezbędnych do potwierdzenia tych kryterów.</text:p>
        </text:list-item>
        <text:list-item>
          <text:p text:style-name="P41"><text:span text:style-name="T17">ZARZĄDZENIE Nr 7/2022 BURMISTRZA KIETRZA</text:span> <text:s/>z dnia 13 stycznia 2022 r. <text:s text:c="18"/>w sprawie harmonogramu czynności w postępowaniu rekrutacyjnym oraz postępowaniu uzupełniającym do przedszkoli Gminy Kietrz w roku szkolnym 2022/2023.</text:p>
          <text:p text:style-name="P41"/>
        </text:list-item>
      </text:list>
      <text:p text:style-name="P23"/>
      <text:p text:style-name="P22"/>
      <text:p text:style-name="P11"><text:span text:style-name="Strong_20_Emphasis"><text:span text:style-name="T2">§ 1 </text:span></text:span></text:p>
      <text:p text:style-name="P11"><text:span text:style-name="Strong_20_Emphasis"><text:span text:style-name="T1">Zasady ogólne</text:span></text:span></text:p>
      <text:list xml:id="list3812659298473722412" text:style-name="L2">
        <text:list-item>
          <text:p text:style-name="P30">Przedszkole prowadzi postępowanie rekrutacyjne dzieci w oparciu o zasadę powszechnej dostępności oraz zasady i kryteria zawarte w niniejszym regulaminie.</text:p>
        </text:list-item>
        <text:list-item>
          <text:p text:style-name="P30">Postępowanie rekrutacyjne dzie<text:span text:style-name="T11">ci do przedszkola ogłasza dyrektor przedszkola w formie: pisemnego ogłoszenia na tablicy ogłoszeń w placówce oraz na stronie internetowej przedszkola.</text:span></text:p>
        </text:list-item>
        <text:list-item>
          <text:p text:style-name="P32">Wychowanie przedszkolne obejmuje dzieci od początku roku szkolnego w roku kalendarzowym, w którym dziecko kończy 3 lata, do końca roku szkolnego w roku kalendarzowym, w którym dziecko kończy 7 lat.</text:p>
        </text:list-item>
        <text:list-item>
          <text:p text:style-name="P32">Dzieci w wieku 3-5 lat mają prawo do korzystania z wychowania przedszkolnego, a dziecko w wieku 6 lat jest obowiązane odbyć roczne przygotowanie przedszkolne.</text:p>
        </text:list-item>
        <text:list-item>
          <text:p text:style-name="P43">Dziecko, które kończy 6 lat może rozpocząć naukę w szkole podstawowej, jeżeli korzystało z wychowania przedszkolnego w roku szkolnym 2021/2022, albo posiada opinię o możliwości rozpoczęcia nauki w szkole podstawowej, wydaną przez publiczną albo niepubliczną poradnię psychologiczno-pedagogiczną.</text:p>
        </text:list-item>
        <text:list-item>
          <text:p text:style-name="P43">Dziecko, które kończy 7 lat może, na wniosek rodziców, mieć odroczone rozpoczęcie spełniania obowiązku szkolnego.</text:p>
        </text:list-item>
        <text:list-item>
          <text:p text:style-name="P34">W przypadku dzieci posiadających orzeczenie o potrzebie kształcenia specjalnego, wychowaniem przedszkolnym może być objęte dziecko w wieku powyżej 7 lat, nie dłużej jednak niż do końca roku szkolnego w roku kalendarzowym, w którym dziecko kończy 9 lat.</text:p>
        </text:list-item>
        <text:list-item>
          <text:p text:style-name="P34">Do przedszkola przyjmuje się dzieci zamieszkałe na terenie Gminy Kietrz na podstawie:</text:p>
          <text:p text:style-name="P34"> złożonej przez rodziców pisemnej deklaracji o kontynuowaniu wychowania przedszkolnego w przedszkolu, do którego dziecko obecnie uczęszcza, w wyznaczonym terminie;</text:p>
          <text:p text:style-name="P34"> pisemnego wniosku o przyjęcie do przedszkola złożonego przez rodziców w placówce, w terminie określonym w Zarządzeniu Burmistrza Kietrza, po przeprowadzeniu przez komisję rekrutacyjną postępowania rekrutacyjnego na wolne miejsca.</text:p>
        </text:list-item>
        <text:list-item>
          <text:p text:style-name="P31">Dopuszcza się możliwość przyjmowania dzieci do przedszkola w ciągu całego roku szkolnego, jeżeli placówka dysponuje wolnymi miejscami.</text:p>
        </text:list-item>
        <text:list-item>
          <text:p text:style-name="P31">O przyjęciu dziecka do przedszkola w trakcie roku szkolnego decyduje dyrektor przedszkola, a gdy przyjęcie dziecka wymaga przeprowadzenia zmian organizacyjnych pracy placówki powodujących dodatkowe skutki finansowe, dyrektor przedszkola może <text:soft-page-break/>przyjąć dziecko po uzyskaniu zgody organu prowadzącego.</text:p>
        </text:list-item>
        <text:list-item>
          <text:p text:style-name="P31">W celu zapewnienia dziecku odpowiedniej opieki, odżywiania oraz metod opiekuńczo-wychowawczych<text:span text:style-name="T11"> rodzic dziecka przekazuje dyrektorowi przedszkola, wychowawcy grupy, uznane przez niego za istotne dane o stanie zdrowia, stosowanej diecie i rozwoju psychofizycznym dziecka.</text:span></text:p>
        </text:list-item>
        <text:list-item>
          <text:p text:style-name="P34">W szczególnie uzasadnionych przypadkach wychowaniem przedszkolnym może zostać objęte dziecko, które ukończyło 2 lata i 6 miesięcy.</text:p>
        </text:list-item>
        <text:list-item>
          <text:p text:style-name="P34">Kandydaci zamieszkali poza terenem Gminy Kietrz mogą być przyjęci do przedszkola <text:s/>jeżeli po przeprowadzeniu postępowania rekrutacyjnego i postępowania uzupełniającego przedszkole będzie nadal dysponowało wolnymi miejscami.</text:p>
          <text:p text:style-name="P35"/>
        </text:list-item>
      </text:list>
      <text:p text:style-name="P24"/>
      <text:p text:style-name="P18"><text:span text:style-name="Strong_20_Emphasis"><text:span text:style-name="T1">§ 2</text:span></text:span></text:p>
      <text:p text:style-name="P9"><text:span text:style-name="Strong_20_Emphasis"><text:span text:style-name="T1">Postępowanie rekrutacyjne na wolne miejsca w przedszkolu</text:span></text:span></text:p>
      <text:p text:style-name="P13">1. Postępowanie rekrutacyjne do przedszkola przeprowadza się co roku na kolejny rok szkolny na wolne miejsca w przedszkolu.<text:line-break/>2. Rodzice dzieci przyjętych do przedszkola corocznie składają na kolejny rok szkolny "Kartę kontynuacji uczęszczania dziecka do przedszkola w ZS w Kietrzu" <text:s/>w wyznaczonym terminie.<text:line-break/>3. Postępowanie rekrutacyjne jest prowadzone na wniosek rodzica dziecka, na podstawie wypełnionego i termonowo złożonego "Wniosku o przyjęcie dziecka do przedszkola na rok szkolny 2022/2023".<text:line-break/>4. "Wniosek o przyjęcie dziecka do przedszkola" składa się w sekretariacie placówki, do dyrektora przedszkola lub osoby upoważnionej do odbioru wniosków.<text:line-break/>5. Wniosek zawiera:<text:line-break/>1) imię, nazwisko, datę i miejsce urodzenia <text:s/>oraz numer PESEL dziecka, potwierdzającego tożsamość;<text:line-break/>2) imiona i nazwiska rodziców dziecka;<text:line-break/>3) adres miejsca zamieszkania rodziców i dziecka;<text:line-break/>4) adres poczty elektronicznej rodziców dziecka /jeśli posiadają/ i numery telefonów rodziców dziecka,<text:line-break/>6. Do wniosku dołącza się:<text:line-break/>1) dokumenty potwierdzające spełnianie przez kandydata kryteriów zawartych w § 5ust. 1 niniejszego regulaminu:<text:line-break/><text:tab/>a) oświadczenie o wielodzietności rodziny dziecka (załącznik nr 3),<text:line-break/><text:tab/>b) orzeczenie o potrzebie kształcenia specjalnego wydanego ze względu na <text:s/><text:tab/>niepełnosprawność, orzeczenie o niepełnosprawności lub o stopniu <text:s/>niepełnosprawności,<text:line-break/><text:tab/>c) prawomocny wyrok sądu rodzinnego orzekający rozwód lub separację lub akt zgonu oraz <text:tab/>oświadczenie o samotnym wychowywaniu dziecka oraz niewychowywaniu żadnego dziecka <text:tab/>wspólnie z jego rodzicem,<text:line-break/><text:tab/>d) dokument poświadczający objęcie dziecka pieczą zastępczą zgodnie z ustawą z dnia 9 <text:tab/>czerwca 2011 r. o wspieraniu rodziny i systemie pieczy zastępczej (Dz. U. z 2013 r. poz. <text:tab/>135, ze zm.);</text:p>
      <text:p text:style-name="P13">2) dokumenty potwierdzające spełnienie przez dziecko kryteriów dodatkowych zawartych w § 6 ust. 2.<text:line-break/>7. Oświadczenia, o którym mowa ust. 6 składa się pod rygorem odpowiedzialności karnej za składanie fałszywych zeznań. Rodzic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line-break/><text:soft-page-break/>8. Zgodność informacji zawartych we "Wniosku o przyjęcie dziecka do przedszkola" lub "Deklaracji o kontynuowaniu wychowania przedszkolnego" ze stanem faktycznym sprawdza dyrektor przedszkola, który przed naniesieniem zmian do systemu ma prawo poprosić o okazanie dokumentów w celu weryfikacji danych podanych we wniosku.</text:p>
      <text:p text:style-name="P14">9. W przypadku mniejszej liczby zgłoszonych dzieci niż liczba miejsc w przedszkolu, przyjęć dzieci dokonuje Dyrektor ZS w Kietrzu.</text:p>
      <text:p text:style-name="P14">10. W sytuacji, kiedy liczba dzieci zgłoszonych w czasie rekrutacji jest większa od liczby miejsc w przedszkolu, dyrektor przedszkola odrębnym Zarządzeniem powołuje Komisję Rekrutacyjną.</text:p>
      <text:p text:style-name="P9"><text:span text:style-name="Strong_20_Emphasis"><text:span text:style-name="T1">§ 3</text:span></text:span></text:p>
      <text:p text:style-name="P9"><text:span text:style-name="Strong_20_Emphasis"><text:span text:style-name="T1">Komisja rekrutacyjna</text:span></text:span></text:p>
      <text:p text:style-name="P13">1. Postępowanie rekrutacyjne przeprowadza komisja rekrutacyjna powołana przez dyrektora przedszkola.<text:line-break/>2. Dyrektor wyznacza przewodniczącego komisji rekrutacyjnej.<text:line-break/>3. Do zadań komisji rekrutacyjnej należy:<text:line-break/><text:tab/>a) analiza przedłożonych wniosków wraz z dokumentacją potwierdzającą spełnianie <text:tab/>kryteriów pierwszeństwa, <text:s text:c="108"/><text:tab/>b) ustalenie wyników postępowania rekrutacyjnego i podanie do publicznej wiadomości w <text:tab/>formie listy dzieci zakwalifikowanych i niezakwalifikowanych do przedszkola;<text:line-break/><text:tab/>c) ustalenie i podanie do publicznej wiadomości w formie listy kandydatów przyjętych i <text:tab/>nieprzyjętych do przedszkola;<text:line-break/><text:tab/>d) sporządzenie protokołu postępowania rekrutacyjnego;<text:line-break/><text:tab/>e) napisanie uzasadnienia odmowy przyjęcia dziecka na wniosek rodzica;<text:line-break/><text:tab/>f) dochowanie poufności danych o kandydatach i ich rodzinach w trakcie prac komisji i po <text:tab/>ich zakończeniu.<text:line-break/>4. Wyniki postępowania rekrutacyjnego podaje się do publicznej wiadomości (poprzez umieszczenie w widocznym miejscu w przedszkolu w formie listy z imionami i nazwiskami dzieci zakwalifikowanych i dzieci niezakwalifikowanych do przedszkola, uszeregowane w kolejności alfabetycznej lub wg roczników urodzenia).</text:p>
      <text:p text:style-name="P19"><text:span text:style-name="Strong_20_Emphasis"><text:span text:style-name="T1"/></text:span></text:p>
      <text:p text:style-name="P9"><text:span text:style-name="Strong_20_Emphasis"><text:span text:style-name="T1">§ 4</text:span></text:span></text:p>
      <text:p text:style-name="P9"><text:span text:style-name="Strong_20_Emphasis"><text:span text:style-name="T1">Zadania przewodniczącego Komisji Rekrutacyjnej</text:span></text:span></text:p>
      <text:list xml:id="list3564516155110325662" text:style-name="L3">
        <text:list-item>
          <text:p text:style-name="P36">Organizowanie posiedzeń i kierowanie pracami Komisji zgodnie z przepisami prawa i postanowieniami niniejszego Regulaminu.</text:p>
        </text:list-item>
        <text:list-item>
          <text:p text:style-name="P36">Prowadzenie prac Komisji w czasie każdego posiedzenia z uwzględnieniem następujących czynności:<text:line-break/> a) zapoznanie z wykazami zgłoszeń dzieci do przedszkola,<text:line-break/> b) zapoznanie z zasadami rekrutacji dzieci do przedszkola,<text:line-break/> c) kierowanie rozpatrywaniem przez Komisję zgłoszeń dzieci do przedszkola na podstawie kompletu dokumentów przedstawionych przez dyrektora przedszkola.</text:p>
        </text:list-item>
        <text:list-item>
          <text:p text:style-name="P36">Nadzorowanie pod względem merytorycznym prawidłowości sporządzania dokumentacji przez Komisję, a w tym:<text:line-break/> a) składania podpisów przez członków Komisji,<text:line-break/> b) protokołowania posiedzenia w czasie jego trwania,<text:line-break/> c) sporządzenia list dzieci, o których mowa w § 3 pkt 2), 3),<text:line-break/> d) przekazanie protokołu dyrektorowi przedszkola wraz z listami dzieci zakwalifikowanych, niezakwalifikowanych, przyjętych i nieprzyjętych.</text:p>
          <text:p text:style-name="P38"><text:span text:style-name="Strong_20_Emphasis"><text:span text:style-name="T1"/></text:span></text:p>
        </text:list-item>
      </text:list>
      <text:p text:style-name="P9"><text:soft-page-break/><text:span text:style-name="Strong_20_Emphasis"><text:span text:style-name="T1"/></text:span></text:p>
      <text:p text:style-name="P9"><text:span text:style-name="Strong_20_Emphasis"><text:span text:style-name="T1">§ 5</text:span></text:span></text:p>
      <text:p text:style-name="P9"><text:span text:style-name="Strong_20_Emphasis"><text:span text:style-name="T1">I etap postępowania rekrutacyjnego</text:span></text:span></text:p>
      <text:p text:style-name="P10"><text:span text:style-name="Emphasis"><text:span text:style-name="T1"><text:line-break/></text:span></text:span><text:span text:style-name="T1">W przypadku większej liczby dzieci, niż liczba wolnych miejsc w przedszkolu na pierwszym etapie postępowania rekrutacyjnego brane są pod uwagę łącznie następujące </text:span></text:p>
      <text:p text:style-name="P10"><text:span text:style-name="Strong_20_Emphasis"><text:span text:style-name="T1">USTAWOWE KRYTERIA REKRUTACJI </text:span></text:span><text:span text:style-name="Emphasis"><text:span text:style-name="T1">– wynikające z art.131 ustawy Prawo oświatowe z dnia 14 grudnia 2016r., (Dz.U z 2018r. poz. 996 z póź. zm.)</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27"><text:span text:style-name="Strong_20_Emphasis"><text:span text:style-name="T1">KRYTERIA</text:span></text:span></text:p>
          </table:table-cell>
          <table:table-cell table:style-name="Tabela1.A1" office:value-type="string">
            <text:p text:style-name="P27"><text:span text:style-name="Strong_20_Emphasis"><text:span text:style-name="T1">LICZBA PUNKTÓW</text:span></text:span></text:p>
          </table:table-cell>
          <table:table-cell table:style-name="Tabela1.C1" office:value-type="string">
            <text:p text:style-name="P27"><text:span text:style-name="Strong_20_Emphasis"><text:span text:style-name="T1">WYMAGANE DOKUMENTY / OŚWIADCZENIA</text:span></text:span></text:p>
          </table:table-cell>
        </table:table-row>
        <table:table-row>
          <table:table-cell table:style-name="Tabela1.A2" office:value-type="string">
            <text:p text:style-name="P28">wielodzietność rodziny kandydata</text:p>
          </table:table-cell>
          <table:table-cell table:style-name="Tabela1.A2" office:value-type="string">
            <text:p text:style-name="P28">100 pkt.</text:p>
          </table:table-cell>
          <table:table-cell table:style-name="Tabela1.C2" office:value-type="string">
            <text:p text:style-name="P28">oświadczenie o wielodzietności rodziny kandydata</text:p>
          </table:table-cell>
        </table:table-row>
        <table:table-row>
          <table:table-cell table:style-name="Tabela1.A2" office:value-type="string">
            <text:p text:style-name="P28">niepełnosprawność kandydata</text:p>
          </table:table-cell>
          <table:table-cell table:style-name="Tabela1.A2" office:value-type="string">
            <text:p text:style-name="P28">100 pkt.</text:p>
          </table:table-cell>
          <table:table-cell table:style-name="Tabela1.C2" table:number-rows-spanned="4" office:value-type="string">
            <text:p text:style-name="P27"><text:span text:style-name="T1">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U. 2016 poz. 2046 z późn.zm.) – </text:span><text:span text:style-name="Emphasis"><text:span text:style-name="T1">składane w oryginale lub kopie poświadczone za zgodność z oryginałem przez rodzica kandydata</text:span></text:span></text:p>
          </table:table-cell>
        </table:table-row>
        <table:table-row>
          <table:table-cell table:style-name="Tabela1.A2" office:value-type="string">
            <text:p text:style-name="P28">niepełnosprawność jednego z rodziców kandydata</text:p>
          </table:table-cell>
          <table:table-cell table:style-name="Tabela1.A2" office:value-type="string">
            <text:p text:style-name="P28">100 pkt.</text:p>
          </table:table-cell>
          <table:covered-table-cell/>
        </table:table-row>
        <table:table-row>
          <table:table-cell table:style-name="Tabela1.A2" office:value-type="string">
            <text:p text:style-name="P28">niepełnosprawność obojga rodziców kandydata</text:p>
          </table:table-cell>
          <table:table-cell table:style-name="Tabela1.A2" office:value-type="string">
            <text:p text:style-name="P28">100 pkt.</text:p>
          </table:table-cell>
          <table:covered-table-cell/>
        </table:table-row>
        <table:table-row>
          <table:table-cell table:style-name="Tabela1.A2" office:value-type="string">
            <text:p text:style-name="P28">niepełnosprawność rodzeństwa kandydata</text:p>
          </table:table-cell>
          <table:table-cell table:style-name="Tabela1.A2" office:value-type="string">
            <text:p text:style-name="P28">100 pkt.</text:p>
          </table:table-cell>
          <table:covered-table-cell/>
        </table:table-row>
        <table:table-row>
          <table:table-cell table:style-name="Tabela1.A2" office:value-type="string">
            <text:p text:style-name="P28">samotne wychowywanie kandydata w rodzinie</text:p>
          </table:table-cell>
          <table:table-cell table:style-name="Tabela1.A2" office:value-type="string">
            <text:p text:style-name="P29"/>
            <text:p text:style-name="P29">100 pkt.</text:p>
            <text:p text:style-name="P29"/>
            <text:p text:style-name="P28">.</text:p>
          </table:table-cell>
          <table:table-cell table:style-name="Tabela1.C2" office:value-type="string">
            <text:p text:style-name="P27"><text:span text:style-name="T1">prawomocny wyrok sądu rodzinnego orzekający rozwód lub separację, akt zgonu, oświadczenie o samotnym wychowywaniu dziecka </text:span><text:span text:style-name="Emphasis"><text:span text:style-name="T1">– składane w oryginale lub kopie poświadczone za zgodność z oryginałem przez rodzica kandydata</text:span></text:span><text:span text:style-name="T1"> oraz w każdym z powyższych przypadków oświadczenie o nie wychowywaniu żadnego dziecka z jego rodzicem</text:span></text:p>
          </table:table-cell>
        </table:table-row>
        <table:table-row>
          <table:table-cell table:style-name="Tabela1.A2" office:value-type="string">
            <text:p text:style-name="P28">objęcie kandydata pieczą zastępczą</text:p>
          </table:table-cell>
          <table:table-cell table:style-name="Tabela1.A2" office:value-type="string">
            <text:p text:style-name="P28">100 pkt.</text:p>
          </table:table-cell>
          <table:table-cell table:style-name="Tabela1.C2" office:value-type="string">
            <text:p text:style-name="P27"><text:span text:style-name="T1">dokument poświadczający objęcie dziecka pieczą zastępczą zgodnie z ustawą z dnia 9 czerwca 2011 r. o wspieraniu rodziny i systemie pieczy zastępczej (Dz.U. 2017 poz. 697 z późn. zm.) – </text:span><text:span text:style-name="Emphasis"><text:span text:style-name="T1">składany w oryginale lub kopia poświadczona za zgodność z oryginałem przez rodzica kandydata(opiekuna prawnego)</text:span></text:span></text:p>
          </table:table-cell>
        </table:table-row>
      </table:table>
      <text:p text:style-name="P12"/>
      <text:p text:style-name="P9"><text:span text:style-name="Strong_20_Emphasis"><text:span text:style-name="T1">§ 6</text:span></text:span></text:p>
      <text:p text:style-name="P9"><text:span text:style-name="Strong_20_Emphasis"><text:span text:style-name="T1">II etap postępowania rekrutacyjnego</text:span></text:span></text:p>
      <text:p text:style-name="P10"><text:span text:style-name="T1">1. W przypadku równorzędnych wyników uzyskanych na pierwszym etapie postępowania rekrutacyjnego lub jeżeli po zakończeniu tego etapu przedszkole nadal dysponuje wolnymi miejscami, na drugim etapie postępowania rekrutacyjnego brane są pod uwagę kryteria określone przez organ prowadzący (</text:span><text:span text:style-name="Strong_20_Emphasis"><text:span text:style-name="T15">Uchwały nr V/23/2015 Rady Miejskiej w Kietrzu)</text:span></text:span><text:span text:style-name="T3">:</text:span></text:p>
      <text:p text:style-name="P10"><text:span text:style-name="T3">a) </text:span><text:span text:style-name="T1">oboje rodzice (prawni opiekunowie) pracują lub studiują w systemie stacjonarnym – <text:s text:c="4"/>50 pkt.,</text:span></text:p>
      <text:p text:style-name="P14">b) kandydat jest wychowywany samotnie przez jednego rodzica (opiekuna prawnego) <text:tab/>pracującego lub studiującego w systemie stacjonarnym – 50 pkt.,</text:p>
      <text:p text:style-name="P14">c) jeden z rodziców (opiekunów prawnych) pracuje lub studiuje w systemie stacjonarnym – 30 pkt.,</text:p>
      <text:p text:style-name="P14"><text:soft-page-break/>d) czas pobytu dziecka w przedszkolu powyżej 5 godzin dziennie – 20 pkt.,</text:p>
      <text:p text:style-name="P12">e) rodzeństwo dziecka korzysta z opieki edukacyjnej w tym przedszkolu – 20 pkt.</text:p>
      <text:p text:style-name="Text_20_body"><text:span text:style-name="Strong_20_Emphasis"><text:span text:style-name="T15">2. Dokumentami potwierdzającymi spełnienie kryteriów określonych w p. 1 są:</text:span></text:span></text:p>
      <text:list xml:id="list892006703034908431" text:style-name="L4">
        <text:list-header>
          <text:p text:style-name="P40"><text:span text:style-name="Strong_20_Emphasis"><text:span text:style-name="T15">a) aktualne zaświadczenie lub oświadczenie o zatrudnieniu bądź o studiowaniu rodziców,</text:span></text:span></text:p>
          <text:p text:style-name="P40"><text:span text:style-name="Strong_20_Emphasis"><text:span text:style-name="T15">b) prawomocny wyrok sądu rodzinnego orzekający rozwód, separację lub akt zgonu, bądź oświadczenie o samotnym wychowywaniu dziecka,</text:span></text:span></text:p>
        </text:list-header>
      </text:list>
      <text:p text:style-name="Text_20_body"><text:span text:style-name="Strong_20_Emphasis"><text:span text:style-name="T15"><text:tab/>c) oświadczenie o planowanym pobycie dziecka powyżej 5 godzin dziennie.</text:span></text:span></text:p>
      <text:list xml:id="list29689247" text:continue-numbering="true" text:style-name="L4">
        <text:list-header>
          <text:p text:style-name="P40"><text:span text:style-name="Strong_20_Emphasis"><text:span text:style-name="T14"/></text:span></text:p>
        </text:list-header>
      </text:list>
      <text:p text:style-name="P9"><text:span text:style-name="Strong_20_Emphasis"><text:span text:style-name="T1">&amp; 7</text:span></text:span><text:span text:style-name="T1"><text:line-break/></text:span><text:span text:style-name="Strong_20_Emphasis"><text:span text:style-name="T1">Postępowanie uzupełniające</text:span></text:span></text:p>
      <text:p text:style-name="P19"><text:span text:style-name="Strong_20_Emphasis"><text:span text:style-name="T3">1. </text:span></text:span><text:span text:style-name="T1">Po przeprowadzeniu postępowania rekrutacyjnego, jeżeli przedszkole nadal dysponuje wolnymi miejscami dyrektor przedszkola przeprowadza postępowanie uzupełniające. Postępowanie uzupełniające powinno zakończyć się do końca sierpnia roku szkolnego poprzedzającego rok szkolny, na który jest przeprowadzane postępowanie rekrutacyjne.</text:span></text:p>
      <text:list xml:id="list3676763721706132615" text:style-name="L5">
        <text:list-header>
          <text:p text:style-name="P39"><text:span text:style-name="Strong_20_Emphasis"><text:span text:style-name="T1"/></text:span></text:p>
        </text:list-header>
      </text:list>
      <text:p text:style-name="P9"><text:span text:style-name="Strong_20_Emphasis"><text:span text:style-name="T1">§ 8</text:span></text:span></text:p>
      <text:p text:style-name="P9"><text:span text:style-name="Strong_20_Emphasis"><text:span text:style-name="T1">Postępowanie odwoławcze</text:span></text:span></text:p>
      <text:p text:style-name="P13">1. Data podania do publicznej wiadomości listy kandydatów przyjętych i nieprzyjętych rozpoczyna procedurę odwoławczą.<text:line-break/>2. W terminie 7 dni od dnia podania do publicznej wiadomości listy dzieci przyjętych i nieprzyjętych, rodzic dziecka może wystąpić do komisji rekrutacyjnej z wnioskiem o sporządzenie uzasadnienia odmowy przyjęcia dziecka do przedszkola.<text:line-break/>3. Uzasadnienie sporządza się w terminie 5 dni od dnia wystąpienia przez rodzica dziecka z wnioskiem. Uzasadnienie zawiera przyczyny odmowy przyjęcia, w tym najniższą liczbę punktów, która uprawniała do przyjęcia, oraz liczbę punktów, którą kandydat uzyskał w postępowaniu rekrutacyjnym.<text:line-break/>4. Rodzic może wnieść do dyrektora przedszkola, odwołanie od rozstrzygnięcia komisji rekrutacyjnej, w terminie 7 dni od dnia otrzymania uzasadnienia.<text:line-break/>5. Dyrektor przedszkola rozpatruje odwołanie od rozstrzygnięcia komisji rekrutacyjnej, w terminie 7 dni od dnia otrzymania odwołania. Na rozstrzygnięcie dyrektora przedszkola, służy skarga do sądu administracyjnego.</text:p>
      <text:p text:style-name="P13"/>
      <text:p text:style-name="P9"><text:span text:style-name="Strong_20_Emphasis"><text:span text:style-name="T1">§ 9</text:span></text:span></text:p>
      <text:p text:style-name="P9"><text:span text:style-name="Strong_20_Emphasis"><text:span text:style-name="T1">Terminy rekrutacji</text:span></text:span></text:p>
      <text:p text:style-name="P14">1. Informacja o terminie rekrutacji przekazywana jest w formie informacji dla rodziców na tablicy ogłoszeń w przedszkolu oraz zamieszczana jest na stronie internetowej przedszkola. <text:line-break/>2. Rekrutację prowadzi się w okresie:</text:p>
      <text:p text:style-name="Text_20_body"><text:span text:style-name="T1">– </text:span><text:span text:style-name="Strong_20_Emphasis"><text:span text:style-name="T1">od 21 lutego do 11 marca 2022 r.</text:span></text:span><text:span text:style-name="T1"> </text:span><text:span text:style-name="Strong_20_Emphasis"><text:span text:style-name="T1">–</text:span></text:span><text:span text:style-name="T1"> <text:s text:c="2"/>złożenie</text:span><text:span text:style-name="Emphasis"><text:span text:style-name="T1"> </text:span></text:span><text:span text:style-name="T1"><text:s/>"Wniosków o przyjęcie dziecka do przedskola" <text:s/>lub "Deklaracji o kontynuowaniu wychowania przedszkolnego" w ZS w Kietrzu w roku szkolnym 2022/2023 wraz dokumentami potwierdzającymi spełnienie przez kandydata warunków lub kryteriów branych pod uwagę w postępowaniu rekrutacyjnym,</text:span></text:p>
      <text:p text:style-name="P12">– <text:span text:style-name="T12">od 14 marca do 18 marca 2022 r. - </text:span><text:span text:style-name="T10">weryfikacja przez komisję rekrutacyjną wniosków o przyjęcie do przedszkola i dokumentów potwierdzających spełnianie przez kandydata warunków lub kryteriów branych pod uwagę w postępowaniu rekrutacyjnym.</text:span></text:p>
      <text:p text:style-name="P12"><text:soft-page-break/><text:span text:style-name="T10">- </text:span><text:span text:style-name="T12">do dnia 25 marca 2022 r. - </text:span><text:span text:style-name="T10">podanie do publicznej wiadomości przez komisję rekrutacyjną listy </text:span><text:span text:style-name="T10">kandydatów zakwalifikowanych i kandydatów niezakwalifikowanych.</text:span></text:p>
      <text:p text:style-name="P12"><text:span text:style-name="T10">- </text:span><text:span text:style-name="T12">od dnia 28 marca do 8 kwietnia 2022 r. - <text:s/></text:span><text:span text:style-name="T10">potwierdzenie przez rodzica kandydata woli przyjęcia do przedszkola w postaci pisemnego oświadczenia.</text:span></text:p>
      <text:p text:style-name="P12"><text:span text:style-name="T10">- </text:span><text:span text:style-name="T12">w dniu 13 kwietnia 2022 r. - </text:span><text:span text:style-name="T10">podanie do publicznej wiadomości przez komisję rekrutacyjną listy kandydatów przyjętych <text:s/>i kandydatów nieprzyjętych.</text:span></text:p>
      <text:p text:style-name="Text_20_body"><text:span text:style-name="Emphasis"><text:span text:style-name="T1"/></text:span></text:p>
      <text:p text:style-name="P9"><text:span text:style-name="Strong_20_Emphasis"><text:span text:style-name="T1">§ 10</text:span></text:span></text:p>
      <text:p text:style-name="P9"><text:span text:style-name="Strong_20_Emphasis"><text:span text:style-name="T1">Ochrona danych osobowych i wrażliwych zgromadzonych dla postępowania rekrutacyjnego</text:span></text:span></text:p>
      <text:p text:style-name="P12">1. Administratorem danych zgromadzonych dla potrzeb postępowania rekrutacyjnego jest Publiczne Przedszkole w Zespole Szkół w Kietrzu.<text:line-break/>2. Podstawą przetwarzania danych jest pisemna zgoda wyrażona przez rodzica.<text:line-break/>3. Wnioski są opatrzone klauzulą o wyrażeniu zgody na udostępnianie i przetwarzanie danych osobowych dla potrzeb postępowania rekrutacyjnego.<text:line-break/>4. Pracownik Przedszkola upoważniony przez dyrektora do gromadzenia wniosków i ich procedowania ma stosowne upoważnienie, załączone do teczki akt osobowych.<text:line-break/>3. Dane osobowe dzieci zgromadzone w celach postępowania rekrutacyjnego oraz dokumentacja postępowania, są przechowywane nie dłużej niż do końca okresu uczęszczania dziecka do przedszkola.<text:line-break/>4. Dokumenty kandydatów nieprzyjętych zgromadzone w celach postępowania rekrutacyjnego przechowuje się w przedszkolu przez okres roku pod warunkiem, że nie toczy się postępowanie w sądzie administracyjnym w związku ze skargą.<text:line-break/>5. W przypadku toczącego się postępowania w sądzie administracyjnym dokumentacja danego kandydata jest przechowywana do zakończenia sprawy prawomocnym wyrokiem.</text:p>
      <text:p text:style-name="P12"/>
      <text:p text:style-name="P9"><text:span text:style-name="Strong_20_Emphasis"><text:span text:style-name="T1">§ 11</text:span></text:span></text:p>
      <text:p text:style-name="P9"><text:span text:style-name="Strong_20_Emphasis"><text:span text:style-name="T1">Przepisy końcowe</text:span></text:span></text:p>
      <text:list xml:id="list6192969830592448358" text:style-name="L6">
        <text:list-item>
          <text:p text:style-name="P37">Regulamin wchodzi w życie z dniem 31.01.2022 r.</text:p>
        </text:list-item>
      </text:list>
      <text:p text:style-name="P12"/>
      <text:p text:style-name="P12"/>
      <text:p text:style-name="P12"/>
      <text:p text:style-name="P12"/>
      <text:p text:style-name="P12"/>
      <text:p text:style-name="P16"/>
      <text:p text:style-name="P25">Załączniki: </text:p>
      <text:p text:style-name="P25"/>
      <text:list xml:id="list5461686842158628675" text:style-name="L7">
        <text:list-item>
          <text:p text:style-name="P42">"Wniosek o przyjęcie dziecka do przedszkola <text:s/>na rok szkolny 2022/2023".</text:p>
          <text:p text:style-name="P42"/>
        </text:list-item>
        <text:list-item>
          <text:p text:style-name="P42">"Deklaracja o kontynuowaniu wychowania przedszkolnego na rok szkolny 2022/2023".</text:p>
          <text:p text:style-name="P42"/>
        </text:list-item>
        <text:list-item>
          <text:p text:style-name="P33">Oświadczenie o zatrudnieniu/prowadzeniu działalności gospodarczej lub pobieraniu nauki <text:s/>w systemie stacjonarnym.studiowaniu rodziców kandydata do przedszkola.</text:p>
        </text:list-item>
        <text:list-item>
          <text:p text:style-name="P33">Oświadczenie o samotnym wychowywaniu dziecka.</text:p>
        </text:list-item>
        <text:list-item>
          <text:p text:style-name="P33">Oświadczenie o wielodzietności rodziny dziecka.</text:p>
        </text:list-item>
      </text:list>
      <text:p text:style-name="P15"><text:soft-page-break/></text:p>
      <text:p text:style-name="P8">REKRUTACJA </text:p>
      <text:p text:style-name="P6"><text:span text:style-name="T9">DO PRZEDSZKOLA </text:span><text:span text:style-name="T9"><text:s/>KLASY PIERWSZEJ SZKOŁY PODSTAWOWEJ </text:span></text:p>
      <text:p text:style-name="P7">przy ZS w Kietrzu</text:p>
      <text:p text:style-name="P7">na rok szkolny 2022/2023</text:p>
      <text:p text:style-name="P4"/>
      <text:p text:style-name="P2">Postępowanie rekrutacyjne do Publicznego Przedszkola </text:p>
      <text:p text:style-name="P2">i klasy pierwszej Szkoły Podstawowej przy ZS w Kietrzu</text:p>
      <text:p text:style-name="P2">na rok szkolny 2022/2023 przebiegać będzie wg następujących terminów:</text:p>
      <text:p text:style-name="P5"/>
      <text:p text:style-name="P3"><text:span text:style-name="T16">-</text:span><text:span text:style-name="T7"> </text:span><text:span text:style-name="Strong_20_Emphasis"><text:span text:style-name="T7">od 21 lutego do 11 marca 2022 r.</text:span></text:span><text:span text:style-name="T7"> </text:span><text:span text:style-name="Strong_20_Emphasis"><text:span text:style-name="T7">–</text:span></text:span><text:span text:style-name="T7"> <text:s text:c="2"/>złożenie</text:span><text:span text:style-name="Emphasis"><text:span text:style-name="T7"> </text:span></text:span><text:span text:style-name="Emphasis"><text:span text:style-name="T8">"Wniosków o przyjęcie dziecka do przedszkola <text:s/>na rok szkolny 2022/2023" (dla nowych chętnych) lub "Deklaracji o kontynuowaniu wychowania przedszkolnego na rok szkolny 2022/2023" (dla dzieci już uczęszczających do przedszkola).</text:span></text:span></text:p>
      <text:p text:style-name="P21"><text:span text:style-name="T1">– </text:span><text:span text:style-name="T4">od 14 marca do 18 marca 2022 r. - </text:span><text:span text:style-name="T3">weryfikacja przez komisję rekrutacyjną wniosków o przyjęcie do przedszkola i dokumentów potwierdzających spełnianie przez kandydata warunków lub kryteriów branych pod uwagę w postępowaniu rekrutacyjnym.</text:span></text:p>
      <text:p text:style-name="P17"><text:span text:style-name="T13">- </text:span><text:span text:style-name="T9">do dnia 25 marca 2022 r. - </text:span><text:span text:style-name="T13">podanie do publicznej wiadomości przez komisję rekrutacyjną listy kandydatów zakwalifikowanych i kandydatów niezakwalifikowanych,</text:span></text:p>
      <text:p text:style-name="P17"><text:span text:style-name="T13">- </text:span><text:span text:style-name="T9">od dnia 28 marca do 08 kwietnia 2022 r. - <text:s/></text:span><text:span text:style-name="T13">potwierdzenie przez rodzica kandydata woli przyjęcia do przedszkola w postaci pisemnego oświadczenia,</text:span></text:p>
      <text:p text:style-name="P17"><text:span text:style-name="T13">- </text:span><text:span text:style-name="T9">w dniu 13 kwietnia 2022 r. - </text:span><text:span text:style-name="T13">podanie do publicznej wiadomości przez komisję rekrutacyjną listy kandydatów przyjętych <text:s/>i kandydatów nieprzyjętych.</text:span></text:p>
      <text:p text:style-name="P20"><text:span text:style-name="Emphasis"><text:span text:style-name="T5"><text:s/></text:span></text:span></text:p>
      <text:list xml:id="list29675478" text:continue-numbering="true" text:style-name="L7">
        <text:list-header>
          <text:p text:style-name="P44">"Wniosek o przyjęcie dziecka do przedszkola",</text:p>
          <text:p text:style-name="P45"><text:span text:style-name="Emphasis"><text:span text:style-name="T6">"Deklaracja o kontynuowaniu wychowania przedszkolnego"</text:span></text:span><text:span text:style-name="Emphasis"><text:span text:style-name="T5"> ,</text:span></text:span><text:span text:style-name="Emphasis"><text:span text:style-name="T7"> <text:s/>"Karty zgłoszenia dziecka do szkoły " </text:span></text:span><text:span text:style-name="Emphasis"><text:span text:style-name="T5">oraz inne druki dokumentów <text:s text:c="19"/>dostępne są na stronie internetowej przedszkola i szkoły, <text:s text:c="33"/>u wychowawców grup przedszkolnych <text:s text:c="52"/>lub w sekretariacie placówki</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sans-serif" svg:font-family="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1" style:family="paragraph">
      <style:paragraph-properties fo:margin="100%" fo:margin-left="8.467cm" fo:margin-right="0cm" fo:margin-top="0cm" fo:margin-bottom="0cm" fo:orphans="0" fo:widows="0" fo:text-indent="0cm" style:auto-text-indent="false" style:text-autospace="none"/>
      <style:text-properties style:use-window-font-color="true" style:font-name="Arial" fo:font-size="6pt" fo:language="pl" fo:country="PL" style:font-name-asian="Times New Roman" style:font-size-asian="6pt" style:font-name-complex="Arial" style:font-size-complex="6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pl" style:country-asian="PL" style:font-name-complex="Calibri1" style:font-size-complex="12pt"/>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cm" fo:line-height="100%" fo:text-align="justify" style:justify-single-word="false" fo:text-indent="1.249cm" style:auto-text-indent="false"/>
      <style:text-properties style:font-name="Times New Roman" fo:font-size="16pt" fo:font-weight="bold" style:font-name-asian="Times New Roman1" style:font-size-asian="16pt" style:language-asian="pl" style:country-asian="PL" style:font-weight-asian="bold" style:font-name-complex="Times New Roman1" style:font-size-complex="12pt" style:font-weight-complex="bold"/>
    </style:style>
    <style:style style:name="WW8Num64z0" style:family="text">
      <style:text-properties style:font-name="Arial" style:font-name-complex="Ari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108z0" style:family="text">
      <style:text-properties fo:color="#000000" style:font-name="Arial" style:font-name-complex="Arial"/>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77z0" style:family="text">
      <style:text-properties style:font-name="Arial" style:font-name-complex="Ari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49z0" style:family="text">
      <style:text-properties style:font-name="Arial" style:font-name-complex="Ari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80z0" style:family="text">
      <style:text-properties style:font-name="Arial" style:font-name-complex="Ari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ny" style:font-family-generic="roman" style:font-pitch="variable"/>
      </text:list-level-style-bullet>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H10M15S</meta:editing-duration>
    <meta:editing-cycles>72</meta:editing-cycles>
    <meta:generator>OpenOffice/4.0.1$Win32 OpenOffice.org_project/401m5$Build-9714</meta:generator>
    <dc:date>2022-01-31T09:45:09.84</dc:date>
    <meta:print-date>2021-01-27T12:45:24.81</meta:print-date>
    <meta:document-statistic meta:table-count="1" meta:image-count="0" meta:object-count="0" meta:page-count="8" meta:paragraph-count="118" meta:word-count="2373" meta:character-count="17901"/>
    <meta:user-defined meta:name="Info 1"/>
    <meta:user-defined meta:name="Info 2"/>
    <meta:user-defined meta:name="Info 3"/>
    <meta:user-defined meta:name="Info 4"/>
  </office:meta>
</office:document-meta>
</file>